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06.V01) het onttrekken van grondwater bij rioleringswerkzaamheden aan de Coolsingel in Rotterdam. Tussen 13 juli en 31 oktober 2017 vinden de werkzaamheden plaats. Er wordt maximaal 5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plaats]</text:span>
            <text:span text:style-name="datum">[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ool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237</meta:user-defined>
    <meta:user-defined meta:name="OVERHEIDop.WsbID/DC.identifier">wsb-2017-52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AG 107a</meta:user-defined>
    <meta:user-defined meta:name="OVERHEIDop.woonplaats">Rotterdam</meta:user-defined>
    <meta:user-defined meta:name="OVERHEIDop.straatnaam">Cool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554 437295</meta:user-defined>
    <meta:user-defined meta:name="OVERHEIDop.versieInformatie"/>
  </office:meta>
</office:document-meta>
</file>