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wijderen van laagspanningskabels ten behoeve van Groenedijk nummer 48 t/m 56 te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emraden heeft besloten een       watervergunning te verlenen voor</text:p>
            <text:p text:style-name="common-al">het verwijderen van laagspanningskabels ten behoeve van Groenedijk nummer 48 t/m 56 te Ouddorp, dossiernummer D0037535.</text:p>
            <text:p text:style-name="common-al">Start bezwaartermijn (6 weken): 8 juni 2017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bezwaar. </text:p>
                <text:p text:style-name="al"/>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Ridderkerk, 9 juni 2017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3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3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3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laagspanningskabels ten behoeve van Groenedijk nummer 48 t/m 56 te Ou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36</meta:user-defined>
    <meta:user-defined meta:name="OVERHEIDop.WsbID/DC.identifier">wsb-2017-52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0626 426291</meta:user-defined>
    <meta:user-defined meta:name="OVERHEIDop.versieInformatie"/>
  </office:meta>
</office:document-meta>
</file>