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(raam) voor het met een gestuurde boring aanleggen en hebben van een middenspanningskabel op de locatie Polanerbaan 2 te Woerden (code HDSR115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(raam) voor het met een gestuurde boring aanleggen en hebben van een middenspanningskabel op de locatie Polanerbaan 2 in de gemeente Woerden. Dit besluit is verzonden op 9 juni 2017.</text:p>
            <text:p text:style-name="common-al">
            <text:span text:style-name="nadrukvet">Ter inzage</text:span>
          </text:p>
            <text:p text:style-name="common-al">U kunt de vergunning en de bijbehorende stukken inzien van 13 juni 2017 tot en met 8 augustus 2017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</text:span>
            <text:span text:style-name="datum">, 13 jun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235</text:span><text:line-break/><text:date style:data-style-name="dag" text:fixed="true" text:date-value="2017-06-13"/><text:line-break/><text:date style:data-style-name="jaar" text:fixed="true" text:date-value="2017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235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235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(raam) voor het met een gestuurde boring aanleggen en hebben van een middenspanningskabel op de locatie Polanerbaan 2 te Woerden (code HDSR11571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13</meta:user-defined>
    <meta:user-defined meta:name="OVERHEIDop.publicationIssue">5235</meta:user-defined>
    <meta:user-defined meta:name="OVERHEIDop.WsbID/DC.identifier">wsb-2017-5235</meta:user-defined>
    <meta:user-defined meta:name="OVERHEID.TaxonomieBeleidsagenda/OVERHEID.category">Ruimte en infrastructuur | Organisatie en beleid</meta:user-defined>
    <meta:user-defined meta:name="OVERHEIDop.referentienummer">11571</meta:user-defined>
    <meta:user-defined meta:name="DCTERMS.abstract">Het waterschap heeft een watervergunning (raam) voor het met een gestuurde boring aanleggen en hebben van een middenspanningskabel op de locatie Polanerbaan 2 in de gemeente Woerd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47GN 2</meta:user-defined>
    <meta:user-defined meta:name="OVERHEIDop.woonplaats">Woerden</meta:user-defined>
    <meta:user-defined meta:name="OVERHEIDop.straatnaam">Polanerbaan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11571 - watervergunning (raam)|exb-2017-24682</meta:user-defined>
    <meta:user-defined meta:name="OVERHEID.EPSG28992/DC.spatial">121075 454756</meta:user-defined>
    <meta:user-defined meta:name="OVERHEIDop.versieInformatie"/>
  </office:meta>
</office:document-meta>
</file>