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sschaertstraat 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7UT001634 ingevolge de Keur waterschap Brabantse Delta 2015 bekend gemaakt op 8 juni 2017 voor het aanleggen van een dam met duiker in a-water OVK04649 ter hoogte van de Drossaertstraat 2 te Oud Gastel.</text:p>
            <text:p text:style-name="common-al"/>
            <text:p text:style-name="common-al">Op grond van de Algemene wet bestuursrecht (Awb) kunnen belanghebbenden tegen dit besluit een bezwaarschrift indienen. De termijn voor het indienen van een bezwaarschrift is 6 weken, ingaande op 9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3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sschaertstraat 1 te Oud Gast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34</meta:user-defined>
    <meta:user-defined meta:name="OVERHEIDop.WsbID/DC.identifier">wsb-2017-52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RE 11</meta:user-defined>
    <meta:user-defined meta:name="OVERHEIDop.woonplaats">Oud Gastel</meta:user-defined>
    <meta:user-defined meta:name="OVERHEIDop.straatnaam">Drossaer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34|exb-2017-24681</meta:user-defined>
    <meta:user-defined meta:name="OVERHEID.EPSG28992/DC.spatial">91606 398678</meta:user-defined>
    <meta:user-defined meta:name="OVERHEIDop.versieInformatie"/>
  </office:meta>
</office:document-meta>
</file>