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plaatsen van een beschoeiing aan de Petrus Steyaertlaan 9 te Hekel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plaatsen van een beschoeiing aan de Petrus Steyaertlaan 9 te Hekelingen, dossiernummer D0037059.</text:p>
            <text:p text:style-name="common-al">Start bezwaartermijn (6 weken): 8 juni 2017 De vergunning ligt ter inzage bij waterschap Hollandse Delta te Ridderkerk. U kunt hiervoor een afspraak maken met de afdeling Vergunningverlening,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 </text:p>
                <text:p text:style-name="al">
                <text:span text:style-name="nadrukvet"/>
              </text:p>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p text:style-name="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list-item>
            </text:list>
            <text:p text:style-name="common-al"/>
            <text:p text:style-name="common-al">Ridderkerk, 9 juni 2017 </text:p>
            <text:p text:style-name="common-al"/>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233</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33</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33</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beschoeiing aan de Petrus Steyaertlaan 9 te Hekel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33</meta:user-defined>
    <meta:user-defined meta:name="OVERHEIDop.WsbID/DC.identifier">wsb-2017-52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09BW 11</meta:user-defined>
    <meta:user-defined meta:name="OVERHEIDop.woonplaats">Hekelingen</meta:user-defined>
    <meta:user-defined meta:name="OVERHEIDop.straatnaam">Petrus Steyaert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3525 426773</meta:user-defined>
    <meta:user-defined meta:name="OVERHEIDop.versieInformatie"/>
  </office:meta>
</office:document-meta>
</file>