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Antwerpsepostbaan 97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3431 ingevolge de Keur waterschap Brabantse Delta 2015 bekend gemaakt op 8 mei 2017 voor het hebben van een tuin tot aan de insteek van een a-water en permanente bouwwerken in de beschermingszone van het a-water ter hoogte van Oude Antwerpsepostbaan 97 te Hoeven.</text:p>
            <text:p text:style-name="common-al"/>
            <text:p text:style-name="common-al">Op grond van de Algemene wet bestuursrecht (Awb) kunnen belanghebbenden tegen dit besluit een bezwaarschrift indienen. De termijn voor het indienen van een bezwaarschrift is 6 weken, ingaande op 9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3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Antwerpsepostbaan 97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32</meta:user-defined>
    <meta:user-defined meta:name="OVERHEIDop.WsbID/DC.identifier">wsb-2017-52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TJ 55</meta:user-defined>
    <meta:user-defined meta:name="OVERHEIDop.woonplaats">Hoeven</meta:user-defined>
    <meta:user-defined meta:name="OVERHEIDop.straatnaam">Oude Antwerpse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431|exb-2017-24677</meta:user-defined>
    <meta:user-defined meta:name="OVERHEID.EPSG28992/DC.spatial">97957 399078</meta:user-defined>
    <meta:user-defined meta:name="OVERHEIDop.versieInformatie"/>
  </office:meta>
</office:document-meta>
</file>