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Zutphenseweg 23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en verwijderen van een kleikist en een lozingswerk in een watergang en haar beschermingszone achter de Zutphenseweg 23 in Deventer (<text:span text:style-name="nadrukcur">dossiernummer Z/17/011798; verzenddatum 09-06-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Zutphenseweg 23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1</meta:user-defined>
    <meta:user-defined meta:name="OVERHEIDop.WsbID/DC.identifier">wsb-2017-52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8AG 23</meta:user-defined>
    <meta:user-defined meta:name="OVERHEIDop.woonplaats">Deventer</meta:user-defined>
    <meta:user-defined meta:name="OVERHEIDop.straatnaam">Zutph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86 473002</meta:user-defined>
    <meta:user-defined meta:name="OVERHEIDop.versieInformatie"/>
  </office:meta>
</office:document-meta>
</file>