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leggen van kabels bij een waterkering op de locatie bij Vogelzangsekade 2 in Lopik. (code HDSR119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leggen van kabels bij een waterkering op de locatie bij Vogelzangsekade 2 in de gemeente Lopik. Dit besluit is verzonden op 9 juni 2017.</text:p>
            <text:p text:style-name="common-al">
            <text:span text:style-name="nadrukvet">Ter inzage</text:span>
          </text:p>
            <text:p text:style-name="common-al">U kunt de vergunning en de bijbehorende stukken inzien van 13 juni 2017 tot en met 8 augustus 2017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uten</text:span>
            <text:span text:style-name="datum">, 13 juni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5228</text:span><text:line-break/><text:date style:data-style-name="dag" text:fixed="true" text:date-value="2017-06-13"/><text:line-break/><text:date style:data-style-name="jaar" text:fixed="true" text:date-value="2017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228</text:span><text:date style:data-style-name="nicedate" text:fixed="true" text:date-value="2017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228</text:span><text:date style:data-style-name="nicedate" text:fixed="true" text:date-value="2017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leggen van kabels bij een waterkering op de locatie bij Vogelzangsekade 2 in Lopik. (code HDSR11959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6-13</meta:user-defined>
    <meta:user-defined meta:name="OVERHEIDop.publicationIssue">5228</meta:user-defined>
    <meta:user-defined meta:name="OVERHEIDop.WsbID/DC.identifier">wsb-2017-5228</meta:user-defined>
    <meta:user-defined meta:name="OVERHEID.TaxonomieBeleidsagenda/OVERHEID.category">Ruimte en infrastructuur | Organisatie en beleid</meta:user-defined>
    <meta:user-defined meta:name="OVERHEIDop.referentienummer">11959</meta:user-defined>
    <meta:user-defined meta:name="DCTERMS.abstract">Het waterschap heeft een watervergunning verleend voor het leggen van kabels bij een waterkering op de locatie bij Vogelzangsekade 2 in de gemeente Lopik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11BB 2</meta:user-defined>
    <meta:user-defined meta:name="OVERHEIDop.woonplaats">Lopik</meta:user-defined>
    <meta:user-defined meta:name="OVERHEIDop.straatnaam">Vogelzangsekade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11959 - watervergunning kabels bij een waterkering|exb-2017-24671</meta:user-defined>
    <meta:user-defined meta:name="OVERHEID.EPSG28992/DC.spatial">125006 443063</meta:user-defined>
    <meta:user-defined meta:name="OVERHEIDop.versieInformatie"/>
  </office:meta>
</office:document-meta>
</file>