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leggen van drie middenspanningskabels door middel van een gestuurde boring en in open ontgraving, op de locatie De Deel in Kamerik (code HDSR116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voor het leggen van drie middenspanningskabels door middel van een gestuurde boring en in open ontgraving, op de locatie De Deel in Kamerik in de gemeente Woerden. Dit besluit is verzonden op 9 juni 2017.</text:p>
            <text:p text:style-name="common-al">
            <text:span text:style-name="nadrukvet">Ter inzage</text:span>
          </text:p>
            <text:p text:style-name="common-al">U kunt de vergunning en de bijbehorende stukken inzien van 13 juni 2017 tot en met 8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3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2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leggen van drie middenspanningskabels door middel van een gestuurde boring en in open ontgraving, op de locatie De Deel in Kamerik (code HDSR1164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27</meta:user-defined>
    <meta:user-defined meta:name="OVERHEIDop.WsbID/DC.identifier">wsb-2017-5227</meta:user-defined>
    <meta:user-defined meta:name="OVERHEID.TaxonomieBeleidsagenda/OVERHEID.category">Ruimte en infrastructuur | Organisatie en beleid</meta:user-defined>
    <meta:user-defined meta:name="OVERHEIDop.referentienummer">11645</meta:user-defined>
    <meta:user-defined meta:name="DCTERMS.abstract">Het waterschap heeft een watervergunning (wijziging) voor het leggen van drie middenspanningskabels door middel van een gestuurde boring en in open ontgraving, op de locatie De Deel in Kamerik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EE 2</meta:user-defined>
    <meta:user-defined meta:name="OVERHEIDop.woonplaats">Kamerik</meta:user-defined>
    <meta:user-defined meta:name="OVERHEIDop.straatnaam">Overzich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1119 458468</meta:user-defined>
    <meta:user-defined meta:name="OVERHEIDop.versieInformatie"/>
  </office:meta>
</office:document-meta>
</file>