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warteweg (N331 en N759)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en verwijderen van diverse kabels en leidingen nabij de Zwartwaterweg (N331 en N759) in Hasselt (<text:span text:style-name="nadrukcur">dossiernummer Z/17/010358; verzenddatum 08-06-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2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2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2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Zwarteweg (N331 en N759)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26</meta:user-defined>
    <meta:user-defined meta:name="OVERHEIDop.WsbID/DC.identifier">wsb-2017-52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H 6</meta:user-defined>
    <meta:user-defined meta:name="OVERHEIDop.woonplaats">Hasselt</meta:user-defined>
    <meta:user-defined meta:name="OVERHEIDop.straatnaam">Wolfshag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023 511528</meta:user-defined>
    <meta:user-defined meta:name="OVERHEIDop.versieInformatie"/>
  </office:meta>
</office:document-meta>
</file>