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ense Molenweg 23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17UTP01631 ingevolge de Keur waterschap Brabantse Delta 2015 bekend gemaakt op 7 juni 2017 voor het innemen van twee ligplaatsen in het categorie A-waterlichaam OWL55077, de Steenbergsche Vliet, het aanleggenvan een elektriciteitskabel in de beschermingszone A en het profiel van vrije ruimte van de regionale waterkering B028a- Noordheense dijk, dijkvak DWK00864 en het uitbreiden van de kanoloods aan de westelijke zijde met 1 meter in de regionale waterkering ter hoogte van de Hee Molenweg te Steenbergen.</text:p>
            <text:p text:style-name="common-al"/>
            <text:p text:style-name="common-al">Op grond van de Algemene wet bestuursrecht (Awb) kunnen belanghebbenden tegen dit besluit een bezwaarschrift indienen. De termijn voor het indienen van een bezwaarschrift is 6 weken, ingaande op 9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22</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22</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22</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ense Molenweg 23 te De H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22</meta:user-defined>
    <meta:user-defined meta:name="OVERHEIDop.WsbID/DC.identifier">wsb-2017-52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ST 6a</meta:user-defined>
    <meta:user-defined meta:name="OVERHEIDop.woonplaats">De Heen</meta:user-defined>
    <meta:user-defined meta:name="OVERHEIDop.straatnaam">Beneden Sa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exb-2017-24656</meta:user-defined>
    <meta:user-defined meta:name="OVERHEID.EPSG28992/DC.spatial">76706 404544</meta:user-defined>
    <meta:user-defined meta:name="OVERHEIDop.versieInformatie"/>
  </office:meta>
</office:document-meta>
</file>