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 besluit ter hoogte van Middenwatering en de Noordvliet/Middenvliet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17-005774</text:span>
          </text:p>
            <text:p text:style-name="common-al">Het college van dijkgraaf en hoogheemraden van Delfland heeft een verkeersbesluit genomen voor de stremming en het houden van een evenement op 24 juni 2017 ten behoeven van het Rondje Kwakel ter hoogte van de Middenwatering en de Noordvliet/Middenvliet gemeente Midden-Delfland (Maas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ni 2017, tegen dit besluit een bezwaarschrift indienen. </text:p>
            <text:p text:style-name="common-al">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text:p>
            <text:p text:style-name="last-al"> Kijk op de genoemde site voor de precieze voorwaarden.Voor het indienen van een verzoek om voorlopige voorziening is griffierecht verschuldigd.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221</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1</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221</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Stremming besluit ter hoogte van Middenwatering en de Noordvliet/Middenvliet gemeente Midden-Delfland (Maas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3</meta:user-defined>
    <meta:user-defined meta:name="OVERHEIDop.publicationIssue">5221</meta:user-defined>
    <meta:user-defined meta:name="OVERHEIDop.WsbID/DC.identifier">wsb-2017-5221</meta:user-defined>
    <meta:user-defined meta:name="OVERHEID.TaxonomieBeleidsagenda/OVERHEID.category">Bestuur | Organisatie en beleid</meta:user-defined>
    <meta:user-defined meta:name="OVERHEIDop.referentienummer">2017-0057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5PB 62</meta:user-defined>
    <meta:user-defined meta:name="OVERHEIDop.woonplaats">Maasland</meta:user-defined>
    <meta:user-defined meta:name="OVERHEIDop.straatnaam">Boumar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774 Stremming besluit|exb-2017-24654</meta:user-defined>
    <meta:user-defined meta:name="OVERHEID.EPSG28992/DC.spatial">78668 438525</meta:user-defined>
    <meta:user-defined meta:name="OVERHEIDop.versieInformatie"/>
  </office:meta>
</office:document-meta>
</file>