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itengracht 21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het plaatsen, hebben en onderhouden van een houten beschoeiing en het verwijderen van de bestaande steiger aan de Buitengracht 21 in Steenwijk in de gemeente Steenwijkerland (<text:span text:style-name="nadrukcur">dossiernummer Z/17/011878; verzenddatum 08-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2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itengracht 21 in Steen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0</meta:user-defined>
    <meta:user-defined meta:name="OVERHEIDop.WsbID/DC.identifier">wsb-2017-5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2GD 21</meta:user-defined>
    <meta:user-defined meta:name="OVERHEIDop.woonplaats">Steenwijk</meta:user-defined>
    <meta:user-defined meta:name="OVERHEIDop.straatnaam">De Buitengr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014 534356</meta:user-defined>
    <meta:user-defined meta:name="OVERHEIDop.versieInformatie"/>
  </office:meta>
</office:document-meta>
</file>