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39 Verleende watervergunning maken boothuis Oxhoofdpad,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oothuis bij Oxhoofdpad 18 Broek op Langedijk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39 Verleende watervergunning maken boothuis Oxhoofdpad,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22</meta:user-defined>
    <meta:user-defined meta:name="OVERHEIDop.WsbID/DC.identifier">wsb-2017-5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BS 18</meta:user-defined>
    <meta:user-defined meta:name="OVERHEIDop.woonplaats">Broek op Langedijk</meta:user-defined>
    <meta:user-defined meta:name="OVERHEIDop.straatnaam">Oxhoofd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38 521786</meta:user-defined>
    <meta:user-defined meta:name="OVERHEIDop.versieInformatie"/>
  </office:meta>
</office:document-meta>
</file>