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dammen met duiker en het graven van watergangen op de locatie bij Provincialeweg Oost 51 in Haastrecht (code HDSR11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dammen met duiker en het graven van watergangen op de locatie bij Provincialeweg Oost 51 in Haastrecht in de gemeente Krimpenerwaard. Dit besluit is verzonden op 9 juni 2017.</text:p>
            <text:p text:style-name="common-al">
            <text:span text:style-name="nadrukvet">Ter inzage</text:span>
          </text:p>
            <text:p text:style-name="common-al">U kunt de vergunning en de bijbehorende stukken inzien van 13 juni 2017 tot en met 8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dammen met duiker en het graven van watergangen op de locatie bij Provincialeweg Oost 51 in Haastrecht (code HDSR112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7</meta:user-defined>
    <meta:user-defined meta:name="OVERHEIDop.WsbID/DC.identifier">wsb-2017-5217</meta:user-defined>
    <meta:user-defined meta:name="OVERHEID.TaxonomieBeleidsagenda/OVERHEID.category">Ruimte en infrastructuur | Organisatie en beleid</meta:user-defined>
    <meta:user-defined meta:name="OVERHEIDop.referentienummer">11256</meta:user-defined>
    <meta:user-defined meta:name="DCTERMS.abstract">Het waterschap heeft een watervergunning voor het plaatsen van dammen met duiker en het graven van watergangen op de locatie bij Provincialeweg Oost 51 in Haastrecht in de gemeent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B 51</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1256|exb-2017-24623</meta:user-defined>
    <meta:user-defined meta:name="OVERHEID.EPSG28992/DC.spatial">115856 447349</meta:user-defined>
    <meta:user-defined meta:name="OVERHEIDop.versieInformatie"/>
  </office:meta>
</office:document-meta>
</file>