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nten van bomen en plaatsen van een bankje aan de oevers van de Vlootbeek in de gemeente Maasgouw</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ni 2017 onder het stellen van voorschriften, een watervergunning is verleend voor het plaatsen van een bankje en het planten van drie bomen langs de oevers van de Vlootbeek, direct bij de monding van de Vlootbeek in de Maas, gemeente Maasgouw.</text:p>
            <text:p text:style-name="common-al">De bekendmaking van besluiten die tot een of meer belanghebbenden zijn gericht, geschiedt krachtens artikel 3:41, eerste lid Awb door toezending of uitreiking aan de aanvrager. Het besluit is op 8 juni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2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6-46184539.</text:p>
            <text:p text:style-name="common-al">Het dagelijks bestuur,</text:p>
            <text:p text:style-name="common-al">drs. H. Mensink, secretaris</text:p>
            <text:p text:style-name="last-al">drs. ing. P.F.C.W. van den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nten van bomen en plaatsen van een bankje aan de oevers van de Vlootbeek in de gemeente Maasg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6</meta:user-defined>
    <meta:user-defined meta:name="OVERHEIDop.WsbID/DC.identifier">wsb-2017-52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67</meta:user-defined>
    <meta:user-defined meta:name="OVERHEIDop.woonplaats">Linne</meta:user-defined>
    <meta:user-defined meta:name="OVERHEIDop.straatnaam">Paardbeem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225|exb-2017-24616</meta:user-defined>
    <meta:user-defined meta:name="OVERHEID.EPSG28992/DC.spatial">193439 352654</meta:user-defined>
    <meta:user-defined meta:name="OVERHEIDop.versieInformatie"/>
  </office:meta>
</office:document-meta>
</file>