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en verwijderen van vier laagspanningskabels, twee lagedruk-, twee hogedrukgasleidingen en een districtstation ter hoogte van Ruigekade 20A-23 in De Hoef - AGV - W-17.009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eggen en verwijderen van vier laagspanningskabels, twee lagedruk-, twee hogedrukgasleidingen en een districtstation ter hoogte van Ruigekade 20A-23 in De Hoef. Casecode: W-17.00902.</text:p>
            <text:p text:style-name="common-al">Inzien van de stukken</text:p>
            <text:p text:style-name="common-al">Vanaf 13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3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1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en verwijderen van vier laagspanningskabels, twee lagedruk-, twee hogedrukgasleidingen en een districtstation ter hoogte van Ruigekade 20A-23 in De Hoef - AGV - W-17.009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3</meta:user-defined>
    <meta:user-defined meta:name="OVERHEIDop.WsbID/DC.identifier">wsb-2017-52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RW 21</meta:user-defined>
    <meta:user-defined meta:name="OVERHEIDop.woonplaats">De Hoef</meta:user-defined>
    <meta:user-defined meta:name="OVERHEIDop.straatnaam">Ruig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601</meta:user-defined>
    <meta:user-defined meta:name="OVERHEIDop.externeBijlage">Bijlage 1|exb-2017-24602</meta:user-defined>
    <meta:user-defined meta:name="OVERHEIDop.externeBijlage">Bijlage 2|exb-2017-24603</meta:user-defined>
    <meta:user-defined meta:name="OVERHEIDop.externeBijlage">Bijlage 3|exb-2017-24604</meta:user-defined>
    <meta:user-defined meta:name="OVERHEID.EPSG28992/DC.spatial">114599 471089</meta:user-defined>
    <meta:user-defined meta:name="OVERHEIDop.versieInformatie"/>
  </office:meta>
</office:document-meta>
</file>