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aanleggen, hebben en behouden van lichtmasten, lichtkrant, stroomkast en leidingen in de keurzone van de waterkering van het dijkvak Grote Hegge 1 en het aanleggen, hebben en behouden van een portaalbord, lichtmasten en leidingen in de keurzone van de waterkering van het dijkvak Wessem in de gemeente Maasgouw</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Limburg maakt bekend, dat op 8 juni 2017 onder het stellen van voorschriften, een watervergunning is verleend voor het aanleggen en behouden van lichtmasten, lichtkrant, portaalbord, stroomkast en leidingen in dijkvak Grote Hegge 1 en dijkvak Wessem in de gemeente Maasgouw.</text:p>
            <text:p text:style-name="common-al">De bekendmaking van besluiten die tot een of meer belanghebbenden zijn gericht, geschiedt krachtens artikel 3:41, eerste lid Awb door toezending of uitreiking aan de aanvrager. Het besluit is op 8 juni 2017 aan de vergunninghouder toegezonden.</text:p>
            <text:p text:style-name="common-al">
            <text:span text:style-name="nadrukvet">Inzage</text:span>
          </text:p>
            <text:p text:style-name="common-al">De vergunning met bijbehorende stukken kunt u inzien in de linkerkolom onder “externe bijlagen”. Desgewenst kunt u een afschrift krijgen. Op verzoek kan een mondelinge toelichting op het besluit worden gegeven.</text:p>
            <text:p text:style-name="common-al">
            <text:span text:style-name="nadrukvet">Bezwaar</text:span>
          </text:p>
            <text:p text:style-name="common-al">Op grond van de Algemene wet bestuursrecht (Awb) kunnen belanghebbenden krachtens artikel 3:41, eerste lid jo. artikel 6:8, eerste lid Awb, gedurende zes weken met ingang van de dag na die waarop het besluit is verzonden aan de aanvrager een bezwaarschrift indienen. Het bezwaarschrift dient te worden gericht aan het dagelijks bestuur van Waterschap Limburg, Postbus 185, 6130 AD Sittard, onder vermelding van het zaaknummer 2017-Z5179.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de werking van het bezwaar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s ik u naar voornoemde site.</text:p>
            <text:p text:style-name="common-al">
            <text:span text:style-name="nadrukvet">Informatie</text:span>
          </text:p>
            <text:p text:style-name="common-al">Voor nadere informatie over de vergunning kunt u contact opnemen met Raymond Sterck van het team vergunningen en plantoetsing, via telefoonnummer 06-52041195.</text:p>
            <text:p text:style-name="common-al">Het dagelijks bestuur,</text:p>
            <text:p text:style-name="common-al">drs. H. Mensink, secretaris</text:p>
            <text:p text:style-name="last-al">drs. ing. P.F.C.W. van den Broeck, voorzitt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5212</text:span><text:line-break/><text:date style:data-style-name="dag" text:fixed="true" text:date-value="2017-06-13"/><text:line-break/><text:date style:data-style-name="jaar" text:fixed="true" text:date-value="2017-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212</text:span><text:date style:data-style-name="nicedate" text:fixed="true" text:date-value="2017-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212</text:span><text:date style:data-style-name="nicedate" text:fixed="true" text:date-value="2017-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Waterschap Limburg voor het aanleggen, hebben en behouden van lichtmasten, lichtkrant, stroomkast en leidingen in de keurzone van de waterkering van het dijkvak Grote Hegge 1 en het aanleggen, hebben en behouden van een portaalbord, lichtmasten en leidingen in de keurzone van de waterkering van het dijkvak Wessem in de gemeente Maasgouw</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6-13</meta:user-defined>
    <meta:user-defined meta:name="OVERHEIDop.publicationIssue">5212</meta:user-defined>
    <meta:user-defined meta:name="OVERHEIDop.WsbID/DC.identifier">wsb-2017-5212</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Limburg</meta:user-defined>
    <meta:user-defined meta:name="OVERHEID.PostcodeHuisnummer/OVERHEIDop.postcodeHuisnummer">6017AJ 6</meta:user-defined>
    <meta:user-defined meta:name="OVERHEIDop.woonplaats">Thorn</meta:user-defined>
    <meta:user-defined meta:name="OVERHEIDop.straatnaam">Waterstraat</meta:user-defined>
    <meta:user-defined meta:name="OVERHEID.PostcodeHuisnummer/OVERHEIDop.postcodeHuisnummer">6019AE 2</meta:user-defined>
    <meta:user-defined meta:name="OVERHEIDop.woonplaats">Wessem</meta:user-defined>
    <meta:user-defined meta:name="OVERHEIDop.straatnaam">Beekstraat</meta:user-defined>
    <meta:user-defined meta:name="OVERHEIDgvop.Informatietype/DC.type">Beschikkingen | afhandeling</meta:user-defined>
    <meta:user-defined meta:name="OVERHEID.Waterschap/OVERHEID.authority">Waterschap Limburg</meta:user-defined>
    <meta:user-defined meta:name="OVERHEID.Waterschap/DCTERMS.publisher">Waterschap Limburg</meta:user-defined>
    <meta:user-defined meta:name="OVERHEIDop.externeBijlage">watervergunning 2017-Z5179|exb-2017-24598</meta:user-defined>
    <meta:user-defined meta:name="OVERHEIDop.externeBijlage">objectenboek|exb-2017-24599</meta:user-defined>
    <meta:user-defined meta:name="OVERHEIDop.externeBijlage">meetbestek|exb-2017-24600</meta:user-defined>
    <meta:user-defined meta:name="OVERHEID.EPSG28992/DC.spatial">186945 352184</meta:user-defined>
    <meta:user-defined meta:name="OVERHEID.EPSG28992/DC.spatial">189668 352216</meta:user-defined>
    <meta:user-defined meta:name="OVERHEIDop.versieInformatie"/>
  </office:meta>
</office:document-meta>
</file>