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verhard oppervlak, het aanleggen van een waterbassin en het dempen en graven van een sloot ter hoogte van Hoofdweg 151, 1424 PE Kudelstaart - AGV - W-17.007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verhard oppervlak, het aanleggen van een waterbassin en het dempen en graven van een sloot ter hoogte van Hoofdweg 151, 1424 PE Kudelstaart. Casecode: W-17.00797.</text:p>
            <text:p text:style-name="common-al">Inzien van de stukken</text:p>
            <text:p text:style-name="common-al">Vanaf 13 juni 201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J. van Koppen, van de afdeling Vergunningen, Toezicht en Handhaving van Waternet, telefoon 020 608 5369.</text:p>
            <text:p text:style-name="last-al">Amsterdam, 13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1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1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1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verhard oppervlak, het aanleggen van een waterbassin en het dempen en graven van een sloot ter hoogte van Hoofdweg 151, 1424 PE Kudelstaart - AGV - W-17.0079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11</meta:user-defined>
    <meta:user-defined meta:name="OVERHEIDop.WsbID/DC.identifier">wsb-2017-52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PE 151</meta:user-defined>
    <meta:user-defined meta:name="OVERHEIDop.woonplaats">De Kwakel</meta:user-defined>
    <meta:user-defined meta:name="OVERHEIDop.straatnaam">Hoofd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4594</meta:user-defined>
    <meta:user-defined meta:name="OVERHEIDop.externeBijlage">Bijlage 1|exb-2017-24595</meta:user-defined>
    <meta:user-defined meta:name="OVERHEIDop.externeBijlage">Bijlage 2|exb-2017-24596</meta:user-defined>
    <meta:user-defined meta:name="OVERHEIDop.externeBijlage">Bijlage 3|exb-2017-24597</meta:user-defined>
    <meta:user-defined meta:name="OVERHEID.EPSG28992/DC.spatial">110491 470680</meta:user-defined>
    <meta:user-defined meta:name="OVERHEIDop.versieInformatie"/>
  </office:meta>
</office:document-meta>
</file>