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tijdelijk behouden van een steiger in de Noordelijke Jekertak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juni 2017 onder het stellen van voorschriften, een watervergunning voor bepaalde tijd is verleend voor het verrichten van werkzaamheden en het plaatsen en behouden van een (bouw-)steiger in de rivier de Jeker ter plaatse van de locatie Achter de Oudeminderbroeders 14 te Maastricht.</text:p>
            <text:p text:style-name="common-al">De bekendmaking van besluiten die tot een of meer belanghebbenden zijn gericht, geschiedt krachtens artikel 3:41, eerste lid Awb door toezending of uitreiking aan de aanvrager. Het besluit is op 9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4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en tijdelijk behouden van een steiger in de Noordelijke Jekertak 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0</meta:user-defined>
    <meta:user-defined meta:name="OVERHEIDop.WsbID/DC.identifier">wsb-2017-52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HM 14b</meta:user-defined>
    <meta:user-defined meta:name="OVERHEIDop.woonplaats">Maastricht</meta:user-defined>
    <meta:user-defined meta:name="OVERHEIDop.straatnaam">Achter de Oude Minderbroeder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460|exb-2017-24588</meta:user-defined>
    <meta:user-defined meta:name="OVERHEID.EPSG28992/DC.spatial">176573 317414</meta:user-defined>
    <meta:user-defined meta:name="OVERHEIDop.versieInformatie"/>
  </office:meta>
</office:document-meta>
</file>