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1745 Verleende watervergunning aanbrengen tijdelijke damwanden haven Den Oe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aanbrengen van tijdelijke damwanden in het waterstaatswerk van een primaire waterkering in de haven van Den Oever. Vergunning verzonden op 09-01-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521</text:span><text:line-break/><text:date style:data-style-name="dag" text:fixed="true" text:date-value="2017-01-19"/><text:line-break/><text:date style:data-style-name="jaar" text:fixed="true" text:date-value="2017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21</text:span><text:date style:data-style-name="nicedate" text:fixed="true" text:date-value="2017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21</text:span><text:date style:data-style-name="nicedate" text:fixed="true" text:date-value="2017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1745 Verleende watervergunning aanbrengen tijdelijke damwanden haven Den Oev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1-19</meta:user-defined>
    <meta:user-defined meta:name="OVERHEIDop.publicationIssue">521</meta:user-defined>
    <meta:user-defined meta:name="OVERHEIDop.WsbID/DC.identifier">wsb-2017-521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79GT 5</meta:user-defined>
    <meta:user-defined meta:name="OVERHEIDop.woonplaats">Den Oever</meta:user-defined>
    <meta:user-defined meta:name="OVERHEIDop.straatnaam">Havenkade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1144 550188</meta:user-defined>
    <meta:user-defined meta:name="OVERHEIDop.versieInformatie"/>
  </office:meta>
</office:document-meta>
</file>