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woning ter hoogte van kavel 8, Schokkerjachtdijk 15, op het steigereiland van IJburg, 1086 VK Amsterdam - AGV - W-17.013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woning ter hoogte van kavel 8, Schokkerjachtdijk 15, op het steigereiland van IJburg, 1086 VK Amsterdam. Casecode: W-17.01334.</text:p>
            <text:p text:style-name="common-al">Inzien van de stukken</text:p>
            <text:p text:style-name="common-al">Vanaf 13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0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richten van een woning ter hoogte van kavel 8, Schokkerjachtdijk 15, op het steigereiland van IJburg, 1086 VK Amsterdam - AGV - W-17.013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09</meta:user-defined>
    <meta:user-defined meta:name="OVERHEIDop.WsbID/DC.identifier">wsb-2017-52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VB 53</meta:user-defined>
    <meta:user-defined meta:name="OVERHEIDop.woonplaats">Amsterdam</meta:user-defined>
    <meta:user-defined meta:name="OVERHEIDop.straatnaam">Brigantij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584</meta:user-defined>
    <meta:user-defined meta:name="OVERHEIDop.externeBijlage">Bijlage 1|exb-2017-24585</meta:user-defined>
    <meta:user-defined meta:name="OVERHEID.EPSG28992/DC.spatial">127772 486159</meta:user-defined>
    <meta:user-defined meta:name="OVERHEIDop.versieInformatie"/>
  </office:meta>
</office:document-meta>
</file>