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kademuur aan de Polygoongracht ter hoogte van Ad Windighof 4 in Amsterdam IJburg - AGV - W-17.012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kademuur aan de Polygoongracht ter hoogte van Ad Windighof 4 in Amsterdam IJburg. Casecode: W-17.01294.</text:p>
            <text:p text:style-name="common-al">Inzien van de stukken</text:p>
            <text:p text:style-name="common-al">Vanaf 13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0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kademuur aan de Polygoongracht ter hoogte van Ad Windighof 4 in Amsterdam IJburg - AGV - W-17.0129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08</meta:user-defined>
    <meta:user-defined meta:name="OVERHEIDop.WsbID/DC.identifier">wsb-2017-52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E 2</meta:user-defined>
    <meta:user-defined meta:name="OVERHEIDop.woonplaats">Amsterdam</meta:user-defined>
    <meta:user-defined meta:name="OVERHEIDop.straatnaam">Ad Windig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578</meta:user-defined>
    <meta:user-defined meta:name="OVERHEIDop.externeBijlage">Bijlage 1|exb-2017-24579</meta:user-defined>
    <meta:user-defined meta:name="OVERHEID.EPSG28992/DC.spatial">128614 485561</meta:user-defined>
    <meta:user-defined meta:name="OVERHEIDop.versieInformatie"/>
  </office:meta>
</office:document-meta>
</file>