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rojectplan Waterwet projectplan voor de Kadeverbetering Stommeerkade</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7 juni 2017 een projectplan voor de Kadeverbetering Stommeerkade</text:p>
            <text:p text:style-name="common-al">Aalsmeer fase 2, geregistreerd onder 17.051387, vastgesteld.</text:p>
            <text:p text:style-name="common-al">Het projectplan betreft een toelichting op de kadeverbetering en dus aanpassing van de waterkering van de Horn- en Stommeerpolder in de gemeente Aalsmeer. </text:p>
            <text:p text:style-name="common-al">Het projectplan kan van 13 juni tot en met 25 juli 2017 worden ingezien op het kantoorgebouw van Rijnland, Archimedesweg 1 te Leiden, en aan de linkerkant van deze bekendmaking.</text:p>
            <text:p text:style-name="common-al">Belanghebbenden kunnen gedurende deze periode beroep instellen tegen het projectplan. Geen beroep kan worden ingesteld door een belanghebbende aan wie redelijkerwijs kan worden verweten dat hij geen zienswijzen over het ontwerp van dit projectplan naar voren heeft gebracht. Een gemotiveerd beroepschrift kan worden ingediend bij de Rechtbank '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common-al">Door het instellen van beroep wordt de werking van het projectplan niet geschorst. 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http://loket.rechtspraak.nl/bestuursrech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 12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206</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06</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06</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projectplan Waterwet projectplan voor de Kadeverbetering Stommeerka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2</meta:user-defined>
    <meta:user-defined meta:name="OVERHEIDop.publicationIssue">5206</meta:user-defined>
    <meta:user-defined meta:name="OVERHEIDop.WsbID/DC.identifier">wsb-2017-5206</meta:user-defined>
    <meta:user-defined meta:name="OVERHEID.TaxonomieBeleidsagenda/OVERHEID.category">Openbare orde en veiligheid | Organisatie en beleid</meta:user-defined>
    <meta:user-defined meta:name="OVERHEID.Waterschap/DC.spatial">Hoogheemraadschap van Rijnland</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1431</meta:user-defined>
    <meta:user-defined meta:name="OVERHEIDop.woonplaats">Aalsmeer</meta:user-defined>
    <meta:user-defined meta:name="OVERHEIDop.straatnaam">Stommeerkade</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op.externeBijlage">besluit|exb-2017-24559</meta:user-defined>
    <meta:user-defined meta:name="OVERHEIDop.externeBijlage">projectplan|exb-2017-24560</meta:user-defined>
    <meta:user-defined meta:name="OVERHEIDop.externeBijlage">Ontwerp|exb-2017-24561</meta:user-defined>
    <meta:user-defined meta:name="OVERHEIDop.externeBijlage">Kaart|exb-2017-24562</meta:user-defined>
    <meta:user-defined meta:name="OVERHEID.EPSG28992/DC.spatial">111972 475883</meta:user-defined>
    <meta:user-defined meta:name="OVERHEIDop.versieInformatie"/>
  </office:meta>
</office:document-meta>
</file>