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81 diverse werkzaamheden ter plaatse van Noorder Leidsevaart 65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uni 2017 een vergunning verleend aan Fa. L. en A. van Berkel voor </text:p>
            <text:p text:style-name="common-al">a.         het aanleggen en hebben van een duiker Ø 800 mm in een primaire watergang; </text:p>
            <text:p text:style-name="common-al">b.         het dempen van 9 m² primair oppervlaktewater t.b.v. de aanleg van een dam met duiker;</text:p>
            <text:p text:style-name="common-al">een en ander ter plaatse van Noorder Leidsevaart 56 te Hillegom.</text:p>
            <text:p text:style-name="common-al"/>
            <text:p text:style-name="common-al">De stukken liggen tot en met 20 jul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B. Kramer van de afdeling Vergunningverlening &amp; Handhaving, telefoon 071-3063465.</text:p>
            <text:p text:style-name="common-al"/>
            <text:p text:style-name="common-al">Leiden, 8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205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0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0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81 diverse werkzaamheden ter plaatse van Noorder Leidsevaart 65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205</meta:user-defined>
    <meta:user-defined meta:name="OVERHEIDop.WsbID/DC.identifier">wsb-2017-520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82BT 56</meta:user-defined>
    <meta:user-defined meta:name="OVERHEIDop.woonplaats">Hillegom</meta:user-defined>
    <meta:user-defined meta:name="OVERHEIDop.straatnaam">Noorder Leidsevaar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81|exb-2017-24558</meta:user-defined>
    <meta:user-defined meta:name="OVERHEID.EPSG28992/DC.spatial">98920 480579</meta:user-defined>
    <meta:user-defined meta:name="OVERHEIDop.versieInformatie"/>
  </office:meta>
</office:document-meta>
</file>