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42 voor het uitvoeren van werkzaamheden binnen de kern- en beschermingszone van een regionale waterkering ter plaatse van Rijnhav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7 een vergunning verleend aan Aannemingsbedrijf Gebr. Schouls BV voor het uitvoeren van werkzaamheden binnen de kern- en beschermingszone van een regionale waterkering door het plaatsen van een voormetseling tegen de bestaande damwandconstructie, ter plaatse van Rijnhaven te Alphen aan den Rijn.</text:p>
            <text:p text:style-name="common-al"/>
            <text:p text:style-name="common-al">De stukken liggen tot en met 20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42 voor het uitvoeren van werkzaamheden binnen de kern- en beschermingszone van een regionale waterkering ter plaatse van Rijnhaven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204</meta:user-defined>
    <meta:user-defined meta:name="OVERHEIDop.WsbID/DC.identifier">wsb-2017-52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4HB 2c</meta:user-defined>
    <meta:user-defined meta:name="OVERHEIDop.woonplaats">Alphen aan den Rijn</meta:user-defined>
    <meta:user-defined meta:name="OVERHEIDop.straatnaam">Rijnhaven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42|exb-2017-24557</meta:user-defined>
    <meta:user-defined meta:name="OVERHEID.EPSG28992/DC.spatial">104297 460947</meta:user-defined>
    <meta:user-defined meta:name="OVERHEIDop.versieInformatie"/>
  </office:meta>
</office:document-meta>
</file>