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16 het dempen van oppervlaktewater ter hoogte van Kortsteekterweg 16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7 een vergunning verleend voor het dempen van 114 m<text:span text:style-name="sup">2</text:span> overig oppervlaktewater, een en ander ter hoogte van Kortsteekterweg 16 te Alphen aan den Rijn.</text:p>
            <text:p text:style-name="common-al"/>
            <text:p text:style-name="common-al">De stukken liggen tot en met 20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16 het dempen van oppervlaktewater ter hoogte van Kortsteekterweg 16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203</meta:user-defined>
    <meta:user-defined meta:name="OVERHEIDop.WsbID/DC.identifier">wsb-2017-52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7AG 16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16|exb-2017-24556</meta:user-defined>
    <meta:user-defined meta:name="OVERHEID.EPSG28992/DC.spatial">108923 458301</meta:user-defined>
    <meta:user-defined meta:name="OVERHEIDop.versieInformatie"/>
  </office:meta>
</office:document-meta>
</file>