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03 diverse werkzaamheden nabij Mr. Jac. Takkade 7 i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ni 2017 een vergunning verleend aan N.V. Stedin Amstelland voor het verwijderen van een gasdistrictstation en fundering, het nieuw plaatsen en hebben van een gasdistrictstation met een plaatfundering en het leggen en hebben van een 8 bar gasleiding ø110 mm, PE100, SDR 11 in de kernzone van de boezemwaterkering van de Schinkelpolder nabij Mr. Jac. Takkade 7 in Aalsmeer.</text:p>
            <text:p text:style-name="common-al"/>
            <text:p text:style-name="common-al">De stukken liggen tot en met 20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0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03 diverse werkzaamheden nabij Mr. Jac. Takkade 7 in Aals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202</meta:user-defined>
    <meta:user-defined meta:name="OVERHEIDop.WsbID/DC.identifier">wsb-2017-52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CA 7</meta:user-defined>
    <meta:user-defined meta:name="OVERHEIDop.woonplaats">Aalsmeer</meta:user-defined>
    <meta:user-defined meta:name="OVERHEIDop.straatnaam">Mr. Jac. Tak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03|exb-2017-24554</meta:user-defined>
    <meta:user-defined meta:name="OVERHEID.EPSG28992/DC.spatial">114860 477924</meta:user-defined>
    <meta:user-defined meta:name="OVERHEIDop.versieInformatie"/>
  </office:meta>
</office:document-meta>
</file>