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763 het dempen van oppervlaktewater ter plaatse van Burgemeester ten Heuvelhofweg 20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juni 2017 een vergunning verleend voor het dempen van 1721 m² een overige oppervlaktewater, een en ander ter plaatse van ter plaatse van Burg. Ten Heuvelhofweg, naast 20 te Hazerswoude-Dorp.</text:p>
            <text:p text:style-name="common-al"/>
            <text:p text:style-name="common-al">De stukken liggen tot en met 20 jul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8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201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01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01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763 het dempen van oppervlaktewater ter plaatse van Burgemeester ten Heuvelhofweg 20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5201</meta:user-defined>
    <meta:user-defined meta:name="OVERHEIDop.WsbID/DC.identifier">wsb-2017-520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1MB 21</meta:user-defined>
    <meta:user-defined meta:name="OVERHEIDop.woonplaats">Hazerswoude-Dorp</meta:user-defined>
    <meta:user-defined meta:name="OVERHEIDop.straatnaam">Burgemeester ten Heuvelhof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763|exb-2017-24553</meta:user-defined>
    <meta:user-defined meta:name="OVERHEID.EPSG28992/DC.spatial">101981 457450</meta:user-defined>
    <meta:user-defined meta:name="OVERHEIDop.versieInformatie"/>
  </office:meta>
</office:document-meta>
</file>