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03 Verleende watervergunning plaatsen beschoeiing Slootgaardweg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Slootgaardweg 27A in Waarland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03 Verleende watervergunning plaatsen beschoeiing Slootgaardweg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20</meta:user-defined>
    <meta:user-defined meta:name="OVERHEIDop.WsbID/DC.identifier">wsb-2017-5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C 27a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58 528363</meta:user-defined>
    <meta:user-defined meta:name="OVERHEIDop.versieInformatie"/>
  </office:meta>
</office:document-meta>
</file>