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23 het dempen van oppervlaktewater achter Oosteinderweg 331-333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anuari 2017 een vergunning verleend voor het dempen van 300 m² overig oppervlaktewater achter Oosteinderweg 331-333, ter plaatse van kadastraal perceel sectie AMR03, nummer G849 en G5964 (ged) te Aalsmeer en het daarvoor ter compensatie aanwenden van 300 m² overig oppervlaktewater van het positieve saldo uit vergunning V60517.</text:p>
            <text:p text:style-name="common-al"/>
            <text:p text:style-name="common-al">De stukken liggen tot en met 13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2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23 het dempen van oppervlaktewater achter Oosteinderweg 331-333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2</meta:user-defined>
    <meta:user-defined meta:name="OVERHEIDop.WsbID/DC.identifier">wsb-2017-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AX 33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23|exb-2017-208</meta:user-defined>
    <meta:user-defined meta:name="OVERHEID.EPSG28992/DC.spatial">114597 477448</meta:user-defined>
    <meta:user-defined meta:name="OVERHEIDop.versieInformatie"/>
  </office:meta>
</office:document-meta>
</file>