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762 diverse werkzaamheden ter hoogte van Hoogewaard 225 in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uni 2017 een vergunning verleend aan Liander Infra West N.V. 2WA6313 voor het middels horizontaal gestuurde boring aanbrengen van een mantelbuis HPE Ø 160 mm PE 100 SDR11 voor het voeren van electrakabels alsmede het in open ontgraving leggen en hebben van electrakabels 3x240AL-20KV in de kern- en beschermingszone van een regionale kering ter hoogte van Hoogewaard 225 in Koudekerk aan den Rijn.</text:p>
            <text:p text:style-name="common-al"/>
            <text:p text:style-name="common-al">De stukken liggen tot en met 20 jul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8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197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97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97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762 diverse werkzaamheden ter hoogte van Hoogewaard 225 in Koudekerk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5197</meta:user-defined>
    <meta:user-defined meta:name="OVERHEIDop.WsbID/DC.identifier">wsb-2017-519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6AS 225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762|exb-2017-24235</meta:user-defined>
    <meta:user-defined meta:name="OVERHEID.EPSG28992/DC.spatial">102757 461195</meta:user-defined>
    <meta:user-defined meta:name="OVERHEIDop.versieInformatie"/>
  </office:meta>
</office:document-meta>
</file>