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41 het maken en hebben van vier ontgravingen ter plaatse van de Essenweg 1a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7 een vergunning verleend voor het maken en hebben van vier ontgravingen tot een diepte van maximaal 0,80 m beneden maaiveld binnen de beschermingszone van een regionale waterkering ten behoeve van het maken van uitsparingen in een deels onder maaiveld bestaand bouwwerk. </text:p>
            <text:p text:style-name="common-al">Eén en ander aan het voormalig reinwaterbassin in de kern- en beschermings-zone van de waterkering aan de Essenweg ter plaatse van nr. 1A in Roelofarendsveen.</text:p>
            <text:p text:style-name="common-al"/>
            <text:p text:style-name="common-al">De stukken liggen tot en met 20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8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9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9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41 het maken en hebben van vier ontgravingen ter plaatse van de Essenweg 1a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95</meta:user-defined>
    <meta:user-defined meta:name="OVERHEIDop.WsbID/DC.identifier">wsb-2017-51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XK 1a</meta:user-defined>
    <meta:user-defined meta:name="OVERHEIDop.woonplaats">Roelofarendsveen</meta:user-defined>
    <meta:user-defined meta:name="OVERHEIDop.straatnaam">Ess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41|exb-2017-24230</meta:user-defined>
    <meta:user-defined meta:name="OVERHEID.EPSG28992/DC.spatial">103572 468677</meta:user-defined>
    <meta:user-defined meta:name="OVERHEIDop.versieInformatie"/>
  </office:meta>
</office:document-meta>
</file>