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22 het vervangen van een toiletgebouw  en daarbij aanbrengen van een afvoer DWA  nabij de Zegerplas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uni 2017 een vergunning verleend aan gemeente Alphen aan den Rijn voor het vervangen en hebben van een toiletgebouw (nr. 02) en daarbij aanbrengen van een afvoer DWA in de kern- en beschermingszone van een regionale waterkering nabij de Zegerplas in Alphen aan den Rijn.</text:p>
            <text:p text:style-name="common-al"/>
            <text:p text:style-name="common-al">De stukken liggen tot en met 20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8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9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9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9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22 het vervangen van een toiletgebouw  en daarbij aanbrengen van een afvoer DWA  nabij de Zegerplas in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92</meta:user-defined>
    <meta:user-defined meta:name="OVERHEIDop.WsbID/DC.identifier">wsb-2017-51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3NA 13</meta:user-defined>
    <meta:user-defined meta:name="OVERHEIDop.woonplaats">Alphen aan den Rijn</meta:user-defined>
    <meta:user-defined meta:name="OVERHEIDop.straatnaam">Westkanaa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22|exb-2017-24214</meta:user-defined>
    <meta:user-defined meta:name="OVERHEID.EPSG28992/DC.spatial">107342 461059</meta:user-defined>
    <meta:user-defined meta:name="OVERHEIDop.versieInformatie"/>
  </office:meta>
</office:document-meta>
</file>