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291 Verleende watervergunning plaatsen zonne-akkers Van Oldenborghweg,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twee zonne-akkers in het waterstaatswerk van een primaire waterkering nabij Van Oldenborghweg in Wijk aan Zee. Vergunning verzonden op 1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19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291 Verleende watervergunning plaatsen zonne-akkers Van Oldenborghweg, Wijk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519</meta:user-defined>
    <meta:user-defined meta:name="OVERHEIDop.WsbID/DC.identifier">wsb-2017-5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69</meta:user-defined>
    <meta:user-defined meta:name="OVERHEIDop.woonplaats">Heemskerk</meta:user-defined>
    <meta:user-defined meta:name="OVERHEIDop.straatnaam">Wim Mensink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1718 501789</meta:user-defined>
    <meta:user-defined meta:name="OVERHEIDop.versieInformatie"/>
  </office:meta>
</office:document-meta>
</file>