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verlengen van een duiker ter hoogte van Tondense Enkpad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derspoor BV voor het tijdelijk verlengen van een duiker, aan beide zijden, in een oppervlaktewaterlichaam A (Voorstondense Beek) ter hoogte van Tondense Enkpad te Brummen. </text:p>
            <text:p text:style-name="common-al">De vergunning is verzonden op 8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17 tot en met 24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13 juni 2017</text:p>
            <text:p text:style-name="last-al">Het nummer van de vergunning is 932323/9385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verlengen van een duiker ter hoogte van Tondense Enkpad te Bru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188</meta:user-defined>
    <meta:user-defined meta:name="OVERHEIDop.WsbID/DC.identifier">wsb-2017-5188</meta:user-defined>
    <meta:user-defined meta:name="OVERHEID.TaxonomieBeleidsagenda/OVERHEID.category">Natuur en milieu | Organisatie en beleid</meta:user-defined>
    <meta:user-defined meta:name="OVERHEIDop.referentienummer">932323/938577</meta:user-defined>
    <meta:user-defined meta:name="DCTERMS.abstract">Het tijdelijk verlengen van een duiker, aan beide zijden, in een oppervlaktewaterlichaam A (Voorstondense Beek) ter hoogte van Tondense Enkpad te Brumm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meta:user-defined>
    <meta:user-defined meta:name="OVERHEIDop.woonplaats">Brummen</meta:user-defined>
    <meta:user-defined meta:name="OVERHEIDop.straatnaam">Tondense Enk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4194</meta:user-defined>
    <meta:user-defined meta:name="OVERHEID.EPSG28992/DC.spatial">208838 461258</meta:user-defined>
    <meta:user-defined meta:name="OVERHEIDop.versieInformatie"/>
  </office:meta>
</office:document-meta>
</file>