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diverse werkzaamheden ter plaatse van Havenkade 40 te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 Scheffel voor het legaliseren van het slopen van een garage, het plaatsen van een volière en twee duivenhokken in de kernzone en beschermingszone A van een primaire waterkering en het vervangen van een hek bij de Stadsgracht Elburg (een oppervlaktewaterlichaam A) ter plaatse van Havenkade 40 te Elburg.</text:p>
            <text:p text:style-name="common-al">De vergunning is verzonden op 8 jun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juni 2017 tot en met 24 jul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text:p>
            <text:p text:style-name="common-al">(€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erwoert (administratief medewerker) via telefoonnummer: 06 15 89 20 32. </text:p>
            <text:p text:style-name="common-al">Apeldoorn, 13 juni 2017</text:p>
            <text:p text:style-name="last-al">Het nummer van de vergunning is 893809/9385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8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8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diverse werkzaamheden ter plaatse van Havenkade 40 te E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187</meta:user-defined>
    <meta:user-defined meta:name="OVERHEIDop.WsbID/DC.identifier">wsb-2017-5187</meta:user-defined>
    <meta:user-defined meta:name="OVERHEID.TaxonomieBeleidsagenda/OVERHEID.category">Natuur en milieu | Organisatie en beleid</meta:user-defined>
    <meta:user-defined meta:name="OVERHEIDop.referentienummer">893809/938557</meta:user-defined>
    <meta:user-defined meta:name="DCTERMS.abstract">Het legaliseren van het slopen van een garage, het plaatsen van een volière en twee duivenhokken in de kernzone en beschermingszone A van een primaire waterkering en het vervangen van een hek bij de Stadsgracht Elburg (een oppervlaktewaterlichaam A) ter plaatse van Havenkade 40 te El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81GR 40</meta:user-defined>
    <meta:user-defined meta:name="OVERHEIDop.woonplaats">Elburg</meta:user-defined>
    <meta:user-defined meta:name="OVERHEIDop.straatnaam">Havenkad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4193</meta:user-defined>
    <meta:user-defined meta:name="OVERHEID.EPSG28992/DC.spatial">185198 496026</meta:user-defined>
    <meta:user-defined meta:name="OVERHEIDop.versieInformatie"/>
  </office:meta>
</office:document-meta>
</file>