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ijzigingsvergunning van de vorm en maatvoering van de brug over de Heiligenbergerbeek in de Oude Rijksweg te Leusden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Provincie Utrecht voor het wijzigen van de vorm en maatvoering van de brug over de Heiligenbergerbeek in de Oude Rijksweg te Leusden ten opzichte van de verleende vergunning 818722/834765.</text:p>
            <text:p text:style-name="common-al">De vergunning is verzonden op 8 juni 2017.</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3 juni 2017 tot en met 24 juli 2017 bij:</text:p>
            <text:p text:style-name="common-al">-Waterschap Vallei en Veluwe, Steenbokstraat 10 in Apeldoorn: elke werkdag na telefonische afspraak (06 15 89 20 32/ 055 527 29 11).</text:p>
            <text:p text:style-name="common-al">Indien gewenst kan de vergunning met bekendmaking ook naar u gemaild worden. In dat geval kunt u een e-mail sturen naar averwoert@vallei-veluwe.nl.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Brummelman (vergunningverlener) via telefoonnummer: 06 21 17 03 68. Voor procedurele vragen kunt u contact opnemen met mevrouw Verwoert (administratief medewerker) via telefoonnummer: 06 15 89 20 32.</text:p>
            <text:p text:style-name="common-al">Apeldoorn, 13 juni 2017 </text:p>
            <text:p text:style-name="last-al">Het nummer van de vergunning is 933794/9387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185</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185</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185</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ijzigingsvergunning van de vorm en maatvoering van de brug over de Heiligenbergerbeek in de Oude Rijksweg te Leusd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3</meta:user-defined>
    <meta:user-defined meta:name="OVERHEIDop.publicationIssue">5185</meta:user-defined>
    <meta:user-defined meta:name="OVERHEIDop.WsbID/DC.identifier">wsb-2017-5185</meta:user-defined>
    <meta:user-defined meta:name="OVERHEID.TaxonomieBeleidsagenda/OVERHEID.category">Natuur en milieu | Organisatie en beleid</meta:user-defined>
    <meta:user-defined meta:name="OVERHEIDop.referentienummer">933794/938735</meta:user-defined>
    <meta:user-defined meta:name="DCTERMS.abstract">Het wijzigen van de vorm en maatvoering van de brug over de Heiligenbergerbeek in de Oude Rijksweg te Leusden ten opzichte van de verleende vergunning 818722/834765.</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832GE 6</meta:user-defined>
    <meta:user-defined meta:name="OVERHEIDop.woonplaats">Leusden</meta:user-defined>
    <meta:user-defined meta:name="OVERHEIDop.straatnaam">Oude Rijksweg</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7-24191</meta:user-defined>
    <meta:user-defined meta:name="OVERHEID.EPSG28992/DC.spatial">155978 459298</meta:user-defined>
    <meta:user-defined meta:name="OVERHEIDop.versieInformatie"/>
  </office:meta>
</office:document-meta>
</file>