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DSR - watervergunning voor het maken van een sondering in de zone waterstaatswerk van een regionale waterkering t.b.v. het vervangen van de Drie Stammenbrug op de locatie Drie Stammenweg in Kockengen.  (code HDSR13199) </text:p>
      <text:section text:name="zakelijke-mededeling_id1-3-2" text:style-name="zakelijke-mededeling">
        <text:section text:name="zakelijke-mededeling-tekst_id1-3-2-1" text:style-name="zakelijke-mededeling-tekst">
          <text:section text:name="tekst_id1-3-2-1-1" text:style-name="tekst">
            <text:p text:style-name="common-al"> Het waterschap heeft een watervergunning verleend voor het maken van een sondering in de zone waterstaatswerk van een regionale waterkering t.b.v. het vervangen van de Drie Stammenbrug op de locatie Drie Stammenweg in Kockengen in de gemeente Stichtse Vecht. Dit besluit is verzonden op 8 juni 2017. </text:p>
            <text:p text:style-name="common-al">
            <text:span text:style-name="nadrukvet">Ter inzage </text:span>
          </text:p>
            <text:p text:style-name="common-al">
            <text:span text:style-name="nadrukvet"/>
          </text:p>
            <text:p text:style-name="common-al">U kunt de vergunning en de bijbehorende stukken inzien van 14 juni 2017 tot en met 26 juli 2017 bij het waterschap, Poldermolen 2 in Houten op afspraak. </text:p>
            <text:p text:style-name="common-al">Openingstijden: elke werkdag van 9.00 - 17.00 uur. </text:p>
            <text:p text:style-name="common-al">
            <text:span text:style-name="nadrukvet">Bezwaar </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last-al">Houten, 13 jun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8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sondering in de zone waterstaatswerk van een regionale waterkering t.b.v. het vervangen van de Drie Stammenbrug op de locatie Drie Stammenweg in Kockengen.  (code HDSR1319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83</meta:user-defined>
    <meta:user-defined meta:name="OVERHEIDop.WsbID/DC.identifier">wsb-2017-5183</meta:user-defined>
    <meta:user-defined meta:name="OVERHEID.TaxonomieBeleidsagenda/OVERHEID.category">Ruimte en infrastructuur | Organisatie en beleid</meta:user-defined>
    <meta:user-defined meta:name="OVERHEIDop.referentienummer">1262080</meta:user-defined>
    <meta:user-defined meta:name="DCTERMS.abstract">Het waterschap heeft een watervergunning verleend voor het maken van een sondering in de zone waterstaatswerk van een regionale waterkering t.b.v. het vervangen van de Drie Stammenbrug op de locatie Drie Stammenweg in Kockengen in de gemeente Stichtse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B 1</meta:user-defined>
    <meta:user-defined meta:name="OVERHEIDop.woonplaats">Kockengen</meta:user-defined>
    <meta:user-defined meta:name="OVERHEIDop.straatnaam">Nieuw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199 Watervergunning|exb-2017-24163</meta:user-defined>
    <meta:user-defined meta:name="OVERHEID.EPSG28992/DC.spatial">124932 462343</meta:user-defined>
    <meta:user-defined meta:name="OVERHEIDop.versieInformatie"/>
  </office:meta>
</office:document-meta>
</file>