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op de locatie Utrechtsestraatweg 17 in Harmelen(code HDSR12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maken van een lasgat in de zone waterstaatswerk van een regionale waterkering op de locatie Utrechtsestraatweg 17 te Harmelen in de gemeente Woerden. Dit besluit is verzonden op 8 juni 2017.</text:p>
            <text:p text:style-name="common-al">
            <text:span text:style-name="nadrukvet">Ter inzage</text:span>
          </text:p>
            <text:p text:style-name="common-al">U kunt de vergunning en de bijbehorende stukken inzien van 12 juni 2017 tot en met 7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8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op de locatie Utrechtsestraatweg 17 in Harmelen(code HDSR126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82</meta:user-defined>
    <meta:user-defined meta:name="OVERHEIDop.WsbID/DC.identifier">wsb-2017-5182</meta:user-defined>
    <meta:user-defined meta:name="OVERHEID.TaxonomieBeleidsagenda/OVERHEID.category">Ruimte en infrastructuur | Organisatie en beleid</meta:user-defined>
    <meta:user-defined meta:name="OVERHEIDop.referentienummer">12644</meta:user-defined>
    <meta:user-defined meta:name="DCTERMS.abstract">Het waterschap heeft een watervergunning voor het maken van een lasgat in de zone waterstaatswerk van een regionale waterkering op de locatie Utrechtsestraatweg 17 te Harmel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A 17</meta:user-defined>
    <meta:user-defined meta:name="OVERHEIDop.woonplaats">Harmel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644 - watervergunning|exb-2017-24155</meta:user-defined>
    <meta:user-defined meta:name="OVERHEID.EPSG28992/DC.spatial">127481 455734</meta:user-defined>
    <meta:user-defined meta:name="OVERHEIDop.versieInformatie"/>
  </office:meta>
</office:document-meta>
</file>