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472 Verleende watervergunning werkzaamheden diverse percelen Roomeinde en Overlekergouw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verschillende werkzaamheden op diverse percelen ten westen van Roomeinde 35 en Overlekergouw 1 in Broek in Waterland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472 Verleende watervergunning werkzaamheden diverse percelen Roomeinde en Overlekergouw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18</meta:user-defined>
    <meta:user-defined meta:name="OVERHEIDop.WsbID/DC.identifier">wsb-2017-5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X 1a</meta:user-defined>
    <meta:user-defined meta:name="OVERHEIDop.woonplaats">Broek in Waterland</meta:user-defined>
    <meta:user-defined meta:name="OVERHEIDop.straatnaam">Overleker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19 494971</meta:user-defined>
    <meta:user-defined meta:name="OVERHEIDop.versieInformatie"/>
  </office:meta>
</office:document-meta>
</file>