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breding van deelgebied 3 van de Gooyerwetering’ is vastgesteld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3 mei 2017 het projectplan ‘verbreding van deelgebied 3 van de Gooyerwetering’ heeft vastgesteld. </text:p>
            <text:p text:style-name="common-al">Het waterschap is verantwoordelijk voor veilige dijken, droge voeten en schoon water. Het waterschap heeft op grond van de Waterwet het projectplan vastgesteld voor de verbreding van deelgebied 3 van de Gooyerwetering. Betreft het gedeelte tussen de Doornseweg en de Leeuwenburgerlaan. </text:p>
            <text:p text:style-name="common-al">Het ontwerp-projectplan heeft ter inzage gelegen van 23 februari 2017 t/m 6 april 2017. Tijdens de inspraakperiode zijn bij het waterschap drie zienswijzen ingediend. </text:p>
            <text:p text:style-name="common-al">
            <text:span text:style-name="nadrukvet">Projectplan inzien</text:span>
          </text:p>
            <text:p text:style-name="common-al">Het projectplan <text:span text:style-name="nadrukvet">‘</text:span>Verbetering waterbeheersing Molenweg te Doorn<text:span text:style-name="nadrukvet">’</text:span>is digitaal te raadplegen via de website <text:a xlink:href="http://www.destichtserijnlanden.nl/bekendmakingen" xlink:type="simple">www.destichtserijnlanden.nl/bekendmakingen</text:a>, <text:a xlink:href="https://www.hdsr.nl/beleid-plannen/watergebiedsplannen/langbroekerwetering/" xlink:type="simple">https://www.hdsr.nl/beleid-plannen/watergebiedsplannen/langbroekerwetering/</text:a> en op <text:a xlink:href="http://www.overheid.nl/" xlink:type="simple">www.overheid.nl</text:a>. </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opnieuw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Voor informatie over het project kunt u contact opnemen met Arjan Koerhuis van de afdeling Waterbeheer, bereikbaar op telefoonnummer 030 634 58 37, e-mail <text:a xlink:href="mailto:koerhuis.aj@hdsr.nl" xlink:type="simple">koerhuis.aj@hdsr.nl</text:a> en/of post@hdsr.nl. </text:p>
            <text:p text:style-name="common-al"/>
            <text:p text:style-name="common-al">Houten, 12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breding van deelgebied 3 van de Gooyerwetering’ is vastgesteld (rectificat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79</meta:user-defined>
    <meta:user-defined meta:name="OVERHEIDop.WsbID/DC.identifier">wsb-2017-51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41HN 20</meta:user-defined>
    <meta:user-defined meta:name="OVERHEIDop.woonplaats">Doorn</meta:user-defined>
    <meta:user-defined meta:name="OVERHEIDop.straatnaam">Montrose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Rapportage Hydraulisch onderzoek Gooyerwetering|exb-2017-24140</meta:user-defined>
    <meta:user-defined meta:name="OVERHEIDop.externeBijlage">Overzichtskaart deelgebied 3|exb-2017-24141</meta:user-defined>
    <meta:user-defined meta:name="OVERHEIDop.externeBijlage">Ontwerp-profiel deelgebied 3|exb-2017-24142</meta:user-defined>
    <meta:user-defined meta:name="OVERHEIDop.externeBijlage"> Afbeelding afwegingskader 3|exb-2017-24143</meta:user-defined>
    <meta:user-defined meta:name="OVERHEIDop.externeBijlage">Voorstel-profielen deelgebied 3|exb-2017-24144</meta:user-defined>
    <meta:user-defined meta:name="OVERHEIDop.externeBijlage">voorstel-kaarten deelgebied 3|exb-2017-24145</meta:user-defined>
    <meta:user-defined meta:name="OVERHEIDop.externeBijlage">Inspraakrapport|exb-2017-24146</meta:user-defined>
    <meta:user-defined meta:name="OVERHEIDop.externeBijlage">Projectplan|exb-2017-24147</meta:user-defined>
    <meta:user-defined meta:name="OVERHEID.EPSG28992/DC.spatial">140471 448678</meta:user-defined>
    <meta:user-defined meta:name="OVERHEID.EPSG28992/DC.spatial">151892 449738</meta:user-defined>
    <meta:user-defined meta:name="OVERHEIDop.versieInformatie"/>
  </office:meta>
</office:document-meta>
</file>