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lagedrukgasleiding in de beschermingszone van een primair oppervlaktewaterlichaam op de locatie Leidsestraatweg 37 te Woerden. (code HDSR1295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lagedrukgasleiding in de beschermingszone van een primair oppervlaktewaterlichaam op de locatie Leidsestraatweg 37 te Woerden in de gemeente Woerden. </text:p>
            <text:p text:style-name="common-al">Dit besluit is verzonden op 8 juni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14 juni 2017 tot en met 26 juli 2017 bij het waterschap, Poldermolen 2 in Houten op afspraak. </text:p>
            <text:p text:style-name="common-al">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lagedrukgasleiding in de beschermingszone van een primair oppervlaktewaterlichaam op de locatie Leidsestraatweg 37 te Woerden. (code HDSR129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77</meta:user-defined>
    <meta:user-defined meta:name="OVERHEIDop.WsbID/DC.identifier">wsb-2017-5177</meta:user-defined>
    <meta:user-defined meta:name="OVERHEID.TaxonomieBeleidsagenda/OVERHEID.category">Ruimte en infrastructuur | Organisatie en beleid</meta:user-defined>
    <meta:user-defined meta:name="OVERHEIDop.referentienummer">1262731</meta:user-defined>
    <meta:user-defined meta:name="DCTERMS.abstract">watervergunning voor het leggen lagedrukgasleiding in de beschermingszone van een primair oppervlaktewaterlichaam op de locatie Leidsestraatweg 37 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EV 37</meta:user-defined>
    <meta:user-defined meta:name="OVERHEIDop.woonplaats">Harmel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952 Watervergunning|exb-2017-24103</meta:user-defined>
    <meta:user-defined meta:name="OVERHEID.EPSG28992/DC.spatial">124661 456563</meta:user-defined>
    <meta:user-defined meta:name="OVERHEIDop.versieInformatie"/>
  </office:meta>
</office:document-meta>
</file>