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sloot ter hoogte van Oostkanaaldijk, bij perceel F911, 1393 PG Loenen aan de Vecht - AGV - W-17.01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een sloot ter hoogte van Oostkanaaldijk, bij perceel F911, 1393 PG Loenen aan de Vecht. Casecode: W-17.01142.</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7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een sloot ter hoogte van Oostkanaaldijk, bij perceel F911, 1393 PG Loenen aan de Vecht - AGV - W-17.011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76</meta:user-defined>
    <meta:user-defined meta:name="OVERHEIDop.WsbID/DC.identifier">wsb-2017-51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GA 17</meta:user-defined>
    <meta:user-defined meta:name="OVERHEIDop.woonplaats">Loenen aan de Vecht</meta:user-defined>
    <meta:user-defined meta:name="OVERHEIDop.straatnaam">Oostkanaa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100</meta:user-defined>
    <meta:user-defined meta:name="OVERHEIDop.externeBijlage">Bijlage 1|exb-2017-24101</meta:user-defined>
    <meta:user-defined meta:name="OVERHEIDop.externeBijlage">Bijlage 2|exb-2017-24102</meta:user-defined>
    <meta:user-defined meta:name="OVERHEID.EPSG28992/DC.spatial">129590 474060</meta:user-defined>
    <meta:user-defined meta:name="OVERHEIDop.versieInformatie"/>
  </office:meta>
</office:document-meta>
</file>