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elektriciteitskabel voor openbare verlichting ter hoogte van de Joop Niemanslaan, 1111 PT Diemen - AGV - W-17.0120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elektriciteitskabel voor openbare verlichting ter hoogte van de Joop Niemanslaan, 1111 PT Diemen. Casecode: W-17.01204.</text:p>
            <text:p text:style-name="common-al">Inzien van de stukken</text:p>
            <text:p text:style-name="common-al">Vanaf 12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020 608 5433.</text:p>
            <text:p text:style-name="last-al">Amsterdam, 12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174</text:span><text:line-break/><text:date style:data-style-name="dag" text:fixed="true" text:date-value="2017-06-12"/><text:line-break/><text:date style:data-style-name="jaar" text:fixed="true" text:date-value="2017-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74</text:span><text:date style:data-style-name="nicedate" text:fixed="true" text:date-value="2017-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174</text:span><text:date style:data-style-name="nicedate" text:fixed="true" text:date-value="2017-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elektriciteitskabel voor openbare verlichting ter hoogte van de Joop Niemanslaan, 1111 PT Diemen - AGV - W-17.0120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2</meta:user-defined>
    <meta:user-defined meta:name="OVERHEIDop.publicationIssue">5174</meta:user-defined>
    <meta:user-defined meta:name="OVERHEIDop.WsbID/DC.identifier">wsb-2017-517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11</meta:user-defined>
    <meta:user-defined meta:name="OVERHEIDop.woonplaats">Diemen</meta:user-defined>
    <meta:user-defined meta:name="OVERHEIDop.straatnaam">Jan Bredius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4083</meta:user-defined>
    <meta:user-defined meta:name="OVERHEIDop.externeBijlage">Bijlage 1|exb-2017-24084</meta:user-defined>
    <meta:user-defined meta:name="OVERHEID.EPSG28992/DC.spatial">127114 483334</meta:user-defined>
    <meta:user-defined meta:name="OVERHEIDop.versieInformatie"/>
  </office:meta>
</office:document-meta>
</file>