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rinkwaterleiding inclusief twee boogzinkers ter hoogte van de Zilverschoonlaan in Amstelveen - AGV - W-17.01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drinkwaterleiding inclusief twee boogzinkers ter hoogte van de Zilverschoonlaan in Amstelveen. Casecode: W-17.01221.</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7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rinkwaterleiding inclusief twee boogzinkers ter hoogte van de Zilverschoonlaan in Amstelveen - AGV - W-17.012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70</meta:user-defined>
    <meta:user-defined meta:name="OVERHEIDop.WsbID/DC.identifier">wsb-2017-51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L 2</meta:user-defined>
    <meta:user-defined meta:name="OVERHEIDop.woonplaats">Amstelveen</meta:user-defined>
    <meta:user-defined meta:name="OVERHEIDop.straatnaam">Hugo de Vrie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066</meta:user-defined>
    <meta:user-defined meta:name="OVERHEIDop.externeBijlage">Aanvraag|exb-2017-24067</meta:user-defined>
    <meta:user-defined meta:name="OVERHEIDop.externeBijlage">Bijlage 1|exb-2017-24068</meta:user-defined>
    <meta:user-defined meta:name="OVERHEID.EPSG28992/DC.spatial">117533 476610</meta:user-defined>
    <meta:user-defined meta:name="OVERHEIDop.versieInformatie"/>
  </office:meta>
</office:document-meta>
</file>