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4-2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– watervergunning voor het onttrekken van grondwater voor de reconstructie van lage walmuren langs de Oudegracht a/d Werf, in rak 1 (oostzijde) en rak 3 (westzijde) in Utrecht – Gemeente Utrecht - (code HDSR5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onttrekken van grondwater voor de reconstructie van lage walmuren langs de Oudegracht a/d Werf, in rak 1 (oostzijde) en rak 3 (westzijde) in Utrecht</text:p>
            <text:p text:style-name="common-al">De vergunning is verleend om:</text:p>
            <text:list text:style-name="id1-3-2-1-1-3">
              <text:list-item text:style-override="id1-3-2-1-1-3-1">
                <text:number>.</text:number>
                <text:p text:style-name="al">in de bouwputten gedurende 168 dagen, verspreid over 7 maanden, het waterpeil te verlagen en hiervoor (grond)water te onttrekken, op basis van artikel 3.10 van de Keur;</text:p>
              </text:list-item>
            </text:list>
            <text:list text:style-name="id1-3-2-1-1-4">
              <text:list-item text:style-override="id1-3-2-1-1-4-1">
                <text:number>.</text:number>
                <text:p text:style-name="al">het bemalingswater, afkomstig van de (grond)wateronttrekking, gedurende 7 maanden in het oppervlaktewaterlichaam de Oudegracht te lozen op basis van artikel 3.9, lid 1 van de Keur;</text:p>
              </text:list-item>
              <text:list-item text:style-override="id1-3-2-1-1-4-2">
                <text:number>.</text:number>
                <text:p text:style-name="al">het aanleggen van een tijdelijke lozingsconstructie in een oppervlaktewaterlichaam voor het lozen van het bemalingswater op basis van artikel 3.3, lid 1 van de Keur;</text:p>
                <text:p text:style-name="al"/>
              </text:list-item>
            </text:list>
            <text:p text:style-name="common-al">Dit besluit is verzonden op 18 januari 2017. </text:p>
            <text:p text:style-name="common-al">De vergunning is ten opzichte van het ontwerp niet gewijzigd.</text:p>
            <text:p text:style-name="common-al"> </text:p>
            <text:p text:style-name="common-al">
            <text:span text:style-name="nadrukvet">Stukken inzien</text:span>
          </text:p>
            <text:p text:style-name="common-al">U kunt de aanvraag, de vergunning en de daarbij behorende stukken inzien van 19 januari 2017 tot en met 1 maart 2017 bij:</text:p>
            <text:p text:style-name="common-al">- Hoogheemraadschap De Stichtse Rijnlanden, Poldermolen 2 in Houten op afspraak. Openingstijden: elke werkdag van 9.00 - 17.00 uur;</text:p>
            <text:p text:style-name="common-al">- Gemeente Utrecht, Stadsplateau 1 in Utrecht. Openingstijden: elke werkdag van 9.00 -17.00 uur, telefoon (030) 28 46 00, (alleen op aanvraag) bij het informatiecentrum Gemeente Utrecht.</text:p>
            <text:p text:style-name="common-al"> </text:p>
            <text:p text:style-name="common-al">
            <text:span text:style-name="nadrukvet">Beroep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1 maart 2017. U kunt ook digitaal beroep instellen bij genoemde rechtbank via <text:a xlink:href="http://loket.rechtspraak.nl/bestuursrecht" xlink:type="simple">http://loket.rechtspraak.nl/bestuursrecht</text:a>. Daarvoor moet u wel beschikken over een elektronische handtekening (DigiD). Kijk op de site voor de precieze voorwaarden. Voor inlichtingen over de procedure en de kosten kunt u zich wenden tot de Rechtbank Midden-Nederland, afdeling Bestuursrecht, telefoonnummer (030) 223 30 00.</text:p>
            <text:p text:style-name="common-al"> 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:<text:a xlink:href="http://www.hdsr.nl/vergunningen/" xlink:type="simple">http://www.hdsr.nl/vergunningen/</text:a>.</text:p>
            <text:p text:style-name="common-al"> 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19 januari 2017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17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onttrekken van grondwater voor de reconstructie van lage walmuren langs de Oudegracht a/d Werf, in rak 1 (oostzijde) en rak 3 (westzijde) in Utrecht – Gemeente Utrecht - (code HDSR577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517</meta:user-defined>
    <meta:user-defined meta:name="OVERHEIDop.WsbID/DC.identifier">wsb-2017-517</meta:user-defined>
    <meta:user-defined meta:name="OVERHEID.TaxonomieBeleidsagenda/OVERHEID.category">Ruimte en infrastructuur | Organisatie en beleid</meta:user-defined>
    <meta:user-defined meta:name="OVERHEIDop.referentienummer">(code HDSR5770)</meta:user-defined>
    <meta:user-defined meta:name="DCTERMS.abstract">watervergunning voor het onttrekken van grondwater voor de reconstructie van lage walmuren langs de Oudegracht a/d Werf, in rak 1 (oostzijde) en rak 3 (westzijde) in Utrecht – Gemeente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1</meta:user-defined>
    <meta:user-defined meta:name="OVERHEIDop.woonplaats">Utrecht</meta:user-defined>
    <meta:user-defined meta:name="OVERHEIDop.straatnaam">Oudegrach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6752 455659</meta:user-defined>
    <meta:user-defined meta:name="OVERHEIDop.versieInformatie"/>
  </office:meta>
</office:document-meta>
</file>