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lozen van spuiwater ter hoogte van Boeimeersingel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1625 ingevolge de Keur waterschap Brabantse Delta 2015 bekend gemaakt op 7 juni 2017 voor het lozen van spuiwater met een debiet groter dan 100m3/uur op een categorie A oppervlaktewaterlichaam (de Bovemark) ter hoogte van Boeimeersingel 12 te Breda.</text:p>
            <text:p text:style-name="common-al"/>
            <text:p text:style-name="common-al">Op grond van de Algemene wet bestuursrecht (Awb) kunnen belanghebbenden tegen dit besluit een bezwaarschrift indienen. De termijn voor het indienen van een bezwaarschrift is 6 weken, ingaande op 8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6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ozen van spuiwater ter hoogte van Boeimeersingel 12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69</meta:user-defined>
    <meta:user-defined meta:name="OVERHEIDop.WsbID/DC.identifier">wsb-2017-51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AA 15</meta:user-defined>
    <meta:user-defined meta:name="OVERHEIDop.woonplaats">Breda</meta:user-defined>
    <meta:user-defined meta:name="OVERHEIDop.straatnaam">Boeimeer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25|exb-2017-24065</meta:user-defined>
    <meta:user-defined meta:name="OVERHEID.EPSG28992/DC.spatial">112494 399151</meta:user-defined>
    <meta:user-defined meta:name="OVERHEIDop.versieInformatie"/>
  </office:meta>
</office:document-meta>
</file>