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te, aanbrengen toegangsweg waterloop 320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.J.M. Rolink te De Lutte voor het aanbrengen en hebben van een toegangsweg, stroomkabels en betonpoeren + verlichting kruisend met en parallel aan waterloop 3200001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1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utte, aanbrengen toegangsweg waterloop 320000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67</meta:user-defined>
    <meta:user-defined meta:name="OVERHEIDop.WsbID/DC.identifier">wsb-2017-51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7LH 22a</meta:user-defined>
    <meta:user-defined meta:name="OVERHEIDop.woonplaats">De Lutte</meta:user-defined>
    <meta:user-defined meta:name="OVERHEIDop.straatnaam">Lutterza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4049</meta:user-defined>
    <meta:user-defined meta:name="OVERHEID.EPSG28992/DC.spatial">267272 484898</meta:user-defined>
    <meta:user-defined meta:name="OVERHEIDop.versieInformatie"/>
  </office:meta>
</office:document-meta>
</file>