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uitwateringsbuis in waterloop 20130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restaurant Kleinsman te Enschede voor het aanbrengen en hebben van een uitwateringsbuis in het talud op de rechteroever van waterloop 20130004.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1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6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6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6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uitwateringsbuis in waterloop 201300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66</meta:user-defined>
    <meta:user-defined meta:name="OVERHEIDop.WsbID/DC.identifier">wsb-2017-51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22PT 356</meta:user-defined>
    <meta:user-defined meta:name="OVERHEIDop.woonplaats">Enschede</meta:user-defined>
    <meta:user-defined meta:name="OVERHEIDop.straatnaam">Weerselo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4038</meta:user-defined>
    <meta:user-defined meta:name="OVERHEID.EPSG28992/DC.spatial">256578 476130</meta:user-defined>
    <meta:user-defined meta:name="OVERHEIDop.versieInformatie"/>
  </office:meta>
</office:document-meta>
</file>